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Heading_20_3" style:master-page-name="">
      <style:paragraph-properties fo:margin-top="0cm" fo:margin-bottom="0cm" style:contextual-spacing="false" fo:line-height="100%" style:page-number="auto"/>
      <style:text-properties fo:color="#000000" loext:opacity="100%" style:font-name="Times New Roman" fo:font-weight="normal" officeooo:paragraph-rsid="001588ec" style:font-weight-asian="normal" style:font-name-complex="Times New Roman1" style:font-weight-complex="normal"/>
    </style:style>
    <style:style style:name="P2" style:family="paragraph" style:parent-style-name="Heading_20_3">
      <style:paragraph-properties fo:margin-top="0cm" fo:margin-bottom="0cm" style:contextual-spacing="false" fo:line-height="100%"/>
      <style:text-properties fo:color="#000000" loext:opacity="100%" style:font-name="Times New Roman" style:font-name-complex="Times New Roman1"/>
    </style:style>
    <style:style style:name="P3" style:family="paragraph" style:parent-style-name="Heading_20_3">
      <style:paragraph-properties fo:margin-top="0cm" fo:margin-bottom="0cm" style:contextual-spacing="false" fo:line-height="100%"/>
      <style:text-properties fo:color="#000000" loext:opacity="100%" style:font-name="Times New Roman" officeooo:paragraph-rsid="001588ec" style:font-name-complex="Times New Roman1"/>
    </style:style>
    <style:style style:name="P4" style:family="paragraph" style:parent-style-name="Domyślnie">
      <style:paragraph-properties fo:margin-left="0cm" fo:margin-right="0cm" fo:margin-top="0cm" fo:margin-bottom="0.049cm" style:contextual-spacing="false" fo:line-height="100%" fo:text-align="justify" style:justify-single-word="false" fo:text-indent="1.27cm" style:auto-text-indent="false"/>
      <style:text-properties style:font-name="Times New Roman" fo:font-size="12pt" officeooo:paragraph-rsid="000f0424" style:font-name-asian="Times New Roman1" style:font-size-asian="12pt" style:language-asian="pl" style:country-asian="PL" style:font-name-complex="Times New Roman1" style:font-size-complex="12pt"/>
    </style:style>
    <style:style style:name="P5" style:family="paragraph" style:parent-style-name="Domyślnie">
      <style:paragraph-properties fo:margin-left="0cm" fo:margin-right="0cm" fo:margin-top="0cm" fo:margin-bottom="0.049cm" style:contextual-spacing="false" fo:line-height="100%" fo:text-align="justify" style:justify-single-word="false" fo:text-indent="1.27cm" style:auto-text-indent="false"/>
      <style:text-properties style:font-name="Times New Roman" fo:font-size="12pt" officeooo:paragraph-rsid="001588ec" style:font-name-asian="Times New Roman1" style:font-size-asian="12pt" style:language-asian="pl" style:country-asian="PL" style:font-name-complex="Times New Roman1" style:font-size-complex="12pt"/>
    </style:style>
    <style:style style:name="P6" style:family="paragraph" style:parent-style-name="Domyślnie">
      <style:paragraph-properties fo:margin-left="0cm" fo:margin-right="0cm" fo:margin-top="0cm" fo:margin-bottom="0.049cm" style:contextual-spacing="false" fo:line-height="115%" fo:text-align="justify" style:justify-single-word="false" fo:text-indent="1.27cm" style:auto-text-indent="false"/>
      <style:text-properties style:font-name="Times New Roman" fo:font-size="12pt" officeooo:paragraph-rsid="000f0424" style:font-name-asian="Times New Roman1" style:font-size-asian="12pt" style:language-asian="pl" style:country-asian="PL" style:font-name-complex="Times New Roman1" style:font-size-complex="12pt"/>
    </style:style>
    <style:style style:name="P7" style:family="paragraph" style:parent-style-name="Domyślnie">
      <style:paragraph-properties fo:margin-left="0cm" fo:margin-right="0cm" fo:margin-top="0cm" fo:margin-bottom="0.049cm" style:contextual-spacing="false" fo:line-height="115%" fo:text-align="justify" style:justify-single-word="false" fo:text-indent="1.27cm" style:auto-text-indent="false"/>
      <style:text-properties style:font-name="Times New Roman" fo:font-size="12pt" officeooo:paragraph-rsid="001588ec" style:font-name-asian="Times New Roman1" style:font-size-asian="12pt" style:language-asian="pl" style:country-asian="PL" style:font-name-complex="Times New Roman1" style:font-size-complex="12pt"/>
    </style:style>
    <style:style style:name="P8" style:family="paragraph" style:parent-style-name="Domyślnie">
      <style:paragraph-properties fo:margin-left="0cm" fo:margin-right="0cm" fo:margin-top="0cm" fo:margin-bottom="0.049cm" style:contextual-spacing="false" fo:line-height="100%" fo:text-align="justify" style:justify-single-word="false" fo:text-indent="1.27cm" style:auto-text-indent="false"/>
      <style:text-properties style:font-name="Times New Roman" officeooo:paragraph-rsid="001588ec" style:font-name-complex="Times New Roman1"/>
    </style:style>
    <style:style style:name="P9" style:family="paragraph" style:parent-style-name="Heading_20_3">
      <style:paragraph-properties fo:margin-top="0cm" fo:margin-bottom="0cm" style:contextual-spacing="false" fo:line-height="100%"/>
      <style:text-properties fo:color="#000000" loext:opacity="100%" style:font-name="Times New Roman" fo:font-weight="normal" officeooo:paragraph-rsid="001611c6" style:font-weight-asian="normal" style:font-name-complex="Times New Roman1" style:font-weight-complex="normal"/>
    </style:style>
    <style:style style:name="P10" style:family="paragraph" style:parent-style-name="Heading_20_3">
      <style:paragraph-properties fo:margin-left="0cm" fo:margin-right="0cm" fo:margin-top="0cm" fo:margin-bottom="0cm" style:contextual-spacing="false" fo:line-height="100%" fo:text-align="center" style:justify-single-word="false" fo:text-indent="1.27cm" style:auto-text-indent="false"/>
      <style:text-properties fo:color="#000000" loext:opacity="100%" style:font-name="Times New Roman" fo:font-size="13pt" fo:font-weight="normal" officeooo:paragraph-rsid="001611c6" style:font-size-asian="11pt" style:font-weight-asian="normal" style:font-name-complex="Times New Roman1" style:font-size-complex="11pt" style:font-weight-complex="normal"/>
    </style:style>
    <style:style style:name="P11" style:family="paragraph" style:parent-style-name="Heading_20_3" style:master-page-name="Standard">
      <style:paragraph-properties fo:margin-top="0cm" fo:margin-bottom="0cm" style:contextual-spacing="false" fo:line-height="100%" style:page-number="auto"/>
      <style:text-properties style:font-name="Times New Roman" officeooo:paragraph-rsid="001611c6" style:font-name-complex="Times New Roman1"/>
    </style:style>
    <style:style style:name="P12" style:family="paragraph" style:parent-style-name="Heading_20_3">
      <style:paragraph-properties fo:margin-top="0cm" fo:margin-bottom="0cm" style:contextual-spacing="false" fo:line-height="100%"/>
      <style:text-properties style:font-name="Times New Roman" officeooo:paragraph-rsid="001611c6" style:font-name-complex="Times New Roman1"/>
    </style:style>
    <style:style style:name="T1" style:family="text">
      <style:text-properties fo:font-size="12pt" style:font-name-asian="Times New Roman1" style:font-size-asian="12pt" style:language-asian="pl" style:country-asian="PL" style:font-size-complex="12pt"/>
    </style:style>
    <style:style style:name="T2" style:family="text">
      <style:text-properties officeooo:rsid="001588ec"/>
    </style:style>
    <style:style style:name="T3" style:family="text">
      <style:text-properties fo:color="#000000" loext:opacity="100%" fo:font-weight="normal" officeooo:rsid="00144c60" style:font-weight-asian="normal" style:font-weight-complex="normal"/>
    </style:style>
    <style:style style:name="T4" style:family="text">
      <style:text-properties fo:font-size="13pt" officeooo:rsid="00144c60" style:font-size-asian="11pt" style:font-size-complex="11pt"/>
    </style:style>
    <style:style style:name="T5" style:family="text">
      <style:text-properties officeooo:rsid="00144c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text:span text:style-name="T3">Stomatologia Łabno s.c. Aleksandra Łabno, Paweł Łabno</text:span></text:h>
      <text:h text:style-name="P9" text:outline-level="3"><text:span text:style-name="T5">ul. Tadeusza Kościuszki 95 ; 38-300 Gorlice NIP: 7382160171 REGON 385665310</text:span></text:h>
      <text:h text:style-name="P9" text:outline-level="3"><text:span text:style-name="T4">https://stomatologialabno.pl stomatologialabno@gmail.com tel.606-906-733</text:span></text:h>
      <text:h text:style-name="P9" text:outline-level="3"><text:span text:style-name="T4"/></text:h>
      <text:h text:style-name="P9" text:outline-level="3">ZALECENIA <text:span text:style-name="T2">PO WYBIELANIU</text:span></text:h>
      <text:h text:style-name="P2" text:outline-level="3"/>
      <text:p text:style-name="P6">W ciągu 90 minut po wybielaniu można pić jedynie wodę mineralną (bez cytryny), natomiast przez 48 godzin należy stosować białą dietę czyli powstrzymać się od spożywania pokarmów i napojów, które mogą ponownie przebarwić zęby: <text:s/>zioła, kawa, herbata, <text:s/>yerba mate, tytoń, piwo, czerwone wino, kolorowe alkohole, marihuana, barwione napoje gazowane, wszystkie zupy, ciemne sosy, sery żółte, wędliny, pasztety, warzywa, owoce, ciemne pieczywo, czekolada. Nie należy również stosować płynów do płukania jamy ustnej. Dozwolone produkty: ryż, jasne sosy, makarony, ziemniaki, jajka bez żółtek, kurczak gotowany, ryby gotowane, białe sery, białe pieczywo, płatki śniadaniowe, banany, mleko, białe alkohole.</text:p>
      <text:p text:style-name="P4"/>
      <text:p text:style-name="Horizontal_20_Line"/>
      <text:h text:style-name="P12" text:outline-level="3"><text:span text:style-name="T3"/></text:h>
      <text:h text:style-name="P12" text:outline-level="3"><text:span text:style-name="T3">Stomatologia Łabno s.c. Aleksandra Łabno, Paweł Łabno</text:span></text:h>
      <text:h text:style-name="P9" text:outline-level="3"><text:span text:style-name="T5">ul. Tadeusza Kościuszki 95 ; 38-300 Gorlice NIP: 7382160171 REGON 385665310</text:span></text:h>
      <text:h text:style-name="P10" text:outline-level="3"><text:span text:style-name="T5">https://stomatologialabno.pl stomatologialabno@gmail.com tel.606-906-733</text:span></text:h>
      <text:h text:style-name="P10" text:outline-level="3"/>
      <text:h text:style-name="P1" text:outline-level="3">ZALECENIA <text:span text:style-name="T2">PO WYBIELANIU</text:span></text:h>
      <text:h text:style-name="P3" text:outline-level="3"/>
      <text:p text:style-name="P7">W ciągu 90 minut po wybielaniu można pić jedynie wodę mineralną (bez cytryny), natomiast przez 48 godzin należy stosować białą dietę czyli powstrzymać się od spożywania pokarmów i napojów, które mogą ponownie przebarwić zęby: <text:s/>zioła, kawa, herbata, <text:s/>yerba mate, tytoń, piwo, czerwone wino, kolorowe alkohole, marihuana, barwione napoje gazowane, wszystkie zupy, ciemne sosy, sery żółte, wędliny, pasztety, warzywa, owoce, ciemne pieczywo, czekolada. Nie należy również stosować płynów do płukania jamy ustnej. Dozwolone produkty: ryż, jasne sosy, makarony, ziemniaki, jajka bez żółtek, kurczak gotowany, ryby gotowane, białe sery, białe pieczywo, płatki śniadaniowe, banany, mleko, białe alkohole.</text:p>
      <text:p text:style-name="P5"/>
      <text:p text:style-name="Horizontal_20_Line"/>
      <text:h text:style-name="P12" text:outline-level="3"><text:span text:style-name="T3"/></text:h>
      <text:h text:style-name="P12" text:outline-level="3"><text:span text:style-name="T3">Stomatologia Łabno s.c. Aleksandra Łabno, Paweł Łabno</text:span></text:h>
      <text:h text:style-name="P9" text:outline-level="3"><text:span text:style-name="T5">ul. Tadeusza Kościuszki 95 ; 38-300 Gorlice NIP: 7382160171 REGON 385665310</text:span></text:h>
      <text:h text:style-name="P10" text:outline-level="3"><text:span text:style-name="T5">https://stomatologialabno.pl stomatologialabno@gmail.com tel.606-906-733</text:span></text:h>
      <text:h text:style-name="P10" text:outline-level="3"/>
      <text:h text:style-name="P1" text:outline-level="3">ZALECENIA <text:span text:style-name="T2">PO WYBIELANIU</text:span></text:h>
      <text:h text:style-name="P3" text:outline-level="3"/>
      <text:p text:style-name="P7">W ciągu 90 minut po wybielaniu można pić jedynie wodę mineralną (bez cytryny), natomiast przez 48 godzin należy stosować białą dietę czyli powstrzymać się od spożywania pokarmów i napojów, które mogą ponownie przebarwić zęby: <text:s/>zioła, kawa, herbata, <text:s/>yerba mate, tytoń, piwo, czerwone wino, kolorowe alkohole, marihuana, barwione napoje gazowane, wszystkie zupy, ciemne sosy, sery żółte, wędliny, pasztety, warzywa, owoce, ciemne pieczywo, czekolada. Nie należy również stosować płynów do płukania jamy ustnej. Dozwolone produkty: ryż, jasne sosy, makarony, ziemniaki, jajka bez żółtek, kurczak gotowany, ryby gotowane, białe sery, białe pieczywo, płatki śniadaniowe, banany, mleko, białe alkohole.</text:p>
      <text:p text:style-name="P8"><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Signature" style:family="paragraph" style:parent-style-name="Standard" style:default-outline-level=""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left="0.76cm" fo:margin-right="0cm" fo:margin-top="0.199cm" fo:margin-bottom="0.199cm" style:contextual-spacing="false" fo:line-height="100%" fo:text-align="center" style:justify-single-word="false" fo:orphans="0" fo:widows="0" fo:hyphenation-ladder-count="no-limit" fo:text-indent="-0.76cm" style:auto-text-indent="false" style:vertical-align="baseline">
        <style:tab-stops>
          <style:tab-stop style:position="8.721cm" style:type="center"/>
          <style:tab-stop style:position="16.681cm" style:type="right"/>
        </style:tab-stops>
      </style:paragraph-properties>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fo:line-height="120%" fo:orphans="0" fo:widows="0"/>
    </style:style>
    <style:style style:name="Domyślnie"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e74b5" loext:opacity="100%" style:font-name="Times New Roman" fo:font-family="'Times New Roman'"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2-11T19:28:00</meta:creation-date>
    <meta:initial-creator>Użytkownik systemu Windows</meta:initial-creator>
    <dc:language>pl-PL</dc:language>
    <dc:date>2023-03-26T20:10:44.902000000</dc:date>
    <meta:editing-cycles>12</meta:editing-cycles>
    <meta:editing-duration>PT8M30S</meta:editing-duration>
    <meta:generator>LibreOffice/7.4.5.1$Windows_X86_64 LibreOffice_project/9c0871452b3918c1019dde9bfac75448afc4b57f</meta:generator>
    <meta:document-statistic meta:table-count="0" meta:image-count="0" meta:object-count="0" meta:page-count="1" meta:paragraph-count="15" meta:word-count="357" meta:character-count="2760" meta:non-whitespace-character-count="2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